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95 - Gemeente Stadskanaal - Aangevraagd: omgevingsvergunning voor het realiseren van een uitbouw, Oldambtsterlaan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is de volgende omgevingsvergunning aangevraagd: Oldambtsterlaan 10, 9501 VN Stadskanaal, het realiseren van een uitbouw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95 - Gemeente Stadskanaal - Aangevraagd: omgevingsvergunning voor het realiseren van een uitbouw, Oldambtsterlaan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4</meta:user-defined>
    <meta:user-defined meta:name="OVERHEIDop.GmbID/DC.identifier">gmb-2016-9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N 10</meta:user-defined>
    <meta:user-defined meta:name="OVERHEIDop.woonplaats">Stadskanaal</meta:user-defined>
    <meta:user-defined meta:name="OVERHEIDop.straatnaam">Oldambtster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480 556577</meta:user-defined>
    <meta:user-defined meta:name="OVERHEIDop.versieInformatie"/>
  </office:meta>
</office:document-meta>
</file>