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ussen Wilgenroos, Geinoord en Hollandse IJssel ( percelen VWK00A263 en VWKB56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1-2016</text:span>
          </text:p>
            <text:p text:style-name="common-al">
            <text:span text:style-name="nadrukcur">Omschrijving: </text:span>het verwijderen van houtopstanden en het herplanten van bomen</text:p>
            <text:p text:style-name="common-al">
            <text:span text:style-name="nadrukcur">Kenmerk: </text:span>555250</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92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2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Wilgenroos, Geinoord en Hollandse IJssel ( percelen VWK00A263 en VWKB56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928</meta:user-defined>
    <meta:user-defined meta:name="OVERHEIDop.GmbID/DC.identifier">gmb-2016-99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Wilgenroo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87 446835</meta:user-defined>
    <meta:user-defined meta:name="OVERHEIDop.versieInformatie"/>
  </office:meta>
</office:document-meta>
</file>