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276 - Gemeente Stadskanaal - Aangevraagd: omgevingsvergunning voor nieuwbouw van een woning en aanleggen van een uitrit, Krommewijk 13 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6 is de volgende omgevingsvergunning aangevraagd: Krommewijk 13 D, 9501 LA Stadskanaal, nieuwbouw van een woning en aanleggen van een uitri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7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76 - Gemeente Stadskanaal - Aangevraagd: omgevingsvergunning voor nieuwbouw van een woning en aanleggen van een uitrit, Krommewijk 13 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79</meta:user-defined>
    <meta:user-defined meta:name="OVERHEIDop.GmbID/DC.identifier">gmb-2016-99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3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530 558019</meta:user-defined>
    <meta:user-defined meta:name="OVERHEIDop.versieInformatie"/>
  </office:meta>
</office:document-meta>
</file>