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4334 - Gemeente Stadskanaal - Aangevraagd: omgevingsvergunning voor het bouwen van een overkapping, Bakboord 7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16 is de volgende omgevingsvergunning aangevraagd: Bakboord 71, 9501 KG Stadskanaal, het bouwen van een overkapping. </text:p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99277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277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277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4334 - Gemeente Stadskanaal - Aangevraagd: omgevingsvergunning voor het bouwen van een overkapping, Bakboord 7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277</meta:user-defined>
    <meta:user-defined meta:name="OVERHEIDop.GmbID/DC.identifier">gmb-2016-992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KG 71</meta:user-defined>
    <meta:user-defined meta:name="OVERHEIDop.woonplaats">Stadskanaal</meta:user-defined>
    <meta:user-defined meta:name="OVERHEIDop.straatnaam">Bakboord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0157 557842</meta:user-defined>
    <meta:user-defined meta:name="OVERHEIDop.versieInformatie"/>
  </office:meta>
</office:document-meta>
</file>