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, Brink, 1, het bouwen van een bijge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5 jul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Westdorp</text:span>
          </text:p>
            <text:p text:style-name="common-al">Brink 1, 9534PB, het bouwen van een bijgebouw, (683-2016)</text:p>
            <text:p text:style-name="common-al"/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9927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7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7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Westdorp, Brink, 1, het bouwen van een bijgebouw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276</meta:user-defined>
    <meta:user-defined meta:name="OVERHEIDop.GmbID/DC.identifier">gmb-2016-99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4PB 1</meta:user-defined>
    <meta:user-defined meta:name="OVERHEIDop.woonplaats">Westdorp</meta:user-defined>
    <meta:user-defined meta:name="OVERHEIDop.straatnaam">Brink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7858 547349</meta:user-defined>
    <meta:user-defined meta:name="OVERHEIDop.versieInformatie"/>
  </office:meta>
</office:document-meta>
</file>