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-187, het bouwen van een tuinhuisje bij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juli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>Drouwen, Gasselterstraat 7-187</text:p>
            <text:p text:style-name="common-al">het bouwen van een tuinhuisje bij recreatiewoning, (475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927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7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7-187, het bouwen van een tuinhuisje bij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74</meta:user-defined>
    <meta:user-defined meta:name="OVERHEIDop.GmbID/DC.identifier">gmb-2016-99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C 7 187</meta:user-defined>
    <meta:user-defined meta:name="OVERHEIDop.woonplaats">Drouwen</meta:user-defined>
    <meta:user-defined meta:name="OVERHEIDop.straatnaam">Gasselt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904 552751</meta:user-defined>
    <meta:user-defined meta:name="OVERHEIDop.versieInformatie"/>
  </office:meta>
</office:document-meta>
</file>