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 Zuideinde/Oostgroeneweg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 14 juli 2016 hebben wij de termijn van een aanvraag om een omgevingsvergunning activiteit bouwen verlengt voor het bouwen van 28 woningen op het perceel gelegen aan de Zuideinde/Oostgroeneweg te Dinteloord.</text:p>
            <text:p text:style-name="common-al">Deze aanvraag is geregistreerd onder nummer ZK16002839.</text:p>
            <text:p text:style-name="common-al">Tegen bovenstaande verlengin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9927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7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7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 Zuideinde/Oostgroeneweg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71</meta:user-defined>
    <meta:user-defined meta:name="OVERHEIDop.GmbID/DC.identifier">gmb-2016-99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BK 2</meta:user-defined>
    <meta:user-defined meta:name="OVERHEIDop.woonplaats">Dinteloord</meta:user-defined>
    <meta:user-defined meta:name="OVERHEIDop.straatnaam">Zuideind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op.externeBijlage">brf verlenging  ZK16002839_UM1605743 |exb-2016-24512</meta:user-defined>
    <meta:user-defined meta:name="OVERHEID.EPSG28992/DC.spatial">84715 405562</meta:user-defined>
    <meta:user-defined meta:name="OVERHEIDop.versieInformatie"/>
  </office:meta>
</office:document-meta>
</file>