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ontheffing voor bouwwerkzaamheden op 21 en 22 juli 2016, Van der Hooplaan 180, Amstelveen - Zaaknummer Z-2016/038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4 juli 2016</text:span>
          </text:p>
            <text:p text:style-name="common-al">Geluidontheffing bouwwerkzaamheden op 21 en 22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27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ontheffing voor bouwwerkzaamheden op 21 en 22 juli 2016, Van der Hooplaan 180, Amstelveen - Zaaknummer Z-2016/0389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70</meta:user-defined>
    <meta:user-defined meta:name="OVERHEIDop.GmbID/DC.identifier">gmb-2016-99270</meta:user-defined>
    <meta:user-defined meta:name="OVERHEID.TaxonomieBeleidsagenda/OVERHEID.category">Ruimte en infrastructuur | Organisatie en beleid</meta:user-defined>
    <meta:user-defined meta:name="OVERHEIDop.referentienummer">Z-2016/038978</meta:user-defined>
    <meta:user-defined meta:name="DCTERMS.abstract">Geluidontheffing bouwwerkzaamheden op 21 en 22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K 180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1 478366</meta:user-defined>
    <meta:user-defined meta:name="OVERHEIDop.versieInformatie"/>
  </office:meta>
</office:document-meta>
</file>