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Langeweg 4k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 14 juli 2016 hebben wij de termijn van een aanvraag om een omgevingsvergunning activiteiten bouwen en handelen in strijd met regels ruimtelijke ordening verlengt voor het verbouwen van een schoolgebouw tot 3 woningen op het perceel gelegen aan de Langeweg 4k, 4756 AK te Kruisland.</text:p>
            <text:p text:style-name="common-al">Deze aanvraag is geregistreerd onder nummer ZK16002589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92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 Langeweg 4k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69</meta:user-defined>
    <meta:user-defined meta:name="OVERHEIDop.GmbID/DC.identifier">gmb-2016-9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AK 4k</meta:user-defined>
    <meta:user-defined meta:name="OVERHEIDop.woonplaats">Kruisland</meta:user-defined>
    <meta:user-defined meta:name="OVERHEIDop.straatnaam">Lang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op.externeBijlage">brf verlenging  ZK16002589_UM1605757|exb-2016-24511</meta:user-defined>
    <meta:user-defined meta:name="OVERHEID.EPSG28992/DC.spatial">86954 398321</meta:user-defined>
    <meta:user-defined meta:name="OVERHEIDop.versieInformatie"/>
  </office:meta>
</office:document-meta>
</file>