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 Perkstraat 13, 5242 GA, Rosmalen, het gedeeltelijk kappen/snoei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cq Perkstraat 13, 5242 GA, Rosmalen, het gedeeltelijk kappen/snoeien populier, kappen, WB00033953, 1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6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6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6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q Perkstraat 13, 5242 GA, Rosmalen, het gedeeltelijk kappen/snoei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68</meta:user-defined>
    <meta:user-defined meta:name="OVERHEIDop.GmbID/DC.identifier">gmb-2016-99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GA 13</meta:user-defined>
    <meta:user-defined meta:name="OVERHEIDop.woonplaats">Rosmalen</meta:user-defined>
    <meta:user-defined meta:name="OVERHEIDop.straatnaam">Jacq P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802 413495</meta:user-defined>
    <meta:user-defined meta:name="OVERHEIDop.versieInformatie"/>
  </office:meta>
</office:document-meta>
</file>