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0 ’s-Hertogenbosch, het herbestemmen van een koffiebranderij t.b.v. nieuwe appartementen die gerealiseerd worden i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90 ’s-Hertogenbosch, het herbestemmen van een koffiebranderij t.b.v. nieuwe appartementen die gerealiseerd worden in het bestaande gebouw, bouwen, rijksmonumenten, WB00033981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6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6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90 ’s-Hertogenbosch, het herbestemmen van een koffiebranderij t.b.v. nieuwe appartementen die gerealiseerd worden in het bestaande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67</meta:user-defined>
    <meta:user-defined meta:name="OVERHEIDop.GmbID/DC.identifier">gmb-2016-99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100c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53 411102</meta:user-defined>
    <meta:user-defined meta:name="OVERHEIDop.versieInformatie"/>
  </office:meta>
</office:document-meta>
</file>