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’s-Hertogenbosch, het plaatsen van een nieuw daknet bij een voetbal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pernicuslaan ’s-Hertogenbosch, het plaatsen van een nieuw daknet bij een voetbalkooi, bouwen, WB00033983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6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ernicuslaan ’s-Hertogenbosch, het plaatsen van een nieuw daknet bij een voetbalk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65</meta:user-defined>
    <meta:user-defined meta:name="OVERHEIDop.GmbID/DC.identifier">gmb-2016-99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ED 149</meta:user-defined>
    <meta:user-defined meta:name="OVERHEIDop.woonplaats">'s-Hertogenbosch</meta:user-defined>
    <meta:user-defined meta:name="OVERHEIDop.straatnaam">Copernicu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21 411798</meta:user-defined>
    <meta:user-defined meta:name="OVERHEIDop.versieInformatie"/>
  </office:meta>
</office:document-meta>
</file>