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eeling 28, 5215 MC, ’s-Hertogenbosch, het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Tweeling 28, 5215 MC, ’s-Hertogenbosch, het plaatsen van een fietsenstalling, bouwen, WB00033920, 1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64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6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6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Tweeling 28, 5215 MC, ’s-Hertogenbosch, het plaatsen van een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64</meta:user-defined>
    <meta:user-defined meta:name="OVERHEIDop.GmbID/DC.identifier">gmb-2016-99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C 28</meta:user-defined>
    <meta:user-defined meta:name="OVERHEIDop.woonplaats">'s-Hertogenbosch</meta:user-defined>
    <meta:user-defined meta:name="OVERHEIDop.straatnaam">De Twe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95 410485</meta:user-defined>
    <meta:user-defined meta:name="OVERHEIDop.versieInformatie"/>
  </office:meta>
</office:document-meta>
</file>