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Polderweg 4, 5249 PT, Rosmalen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Polderweg 4, 5249 PT, Rosmalen, het bouwen van een nieuwe loods, bouwen, WB00033924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Polderweg 4, 5249 PT, Rosmalen, het bouwen van e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3</meta:user-defined>
    <meta:user-defined meta:name="OVERHEIDop.GmbID/DC.identifier">gmb-2016-99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T</meta:user-defined>
    <meta:user-defined meta:name="OVERHEIDop.woonplaats">Rosmalen</meta:user-defined>
    <meta:user-defined meta:name="OVERHEIDop.straatnaam">Eerste Pol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153 416311</meta:user-defined>
    <meta:user-defined meta:name="OVERHEIDop.versieInformatie"/>
  </office:meta>
</office:document-meta>
</file>