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97, 5242 KM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akkerhoeven 97, 5242 KM, Rosmalen, het verbouwen van een woning, bouwen, strijd bestemmingsplan, WB00033949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akkerhoeven 97, 5242 KM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2</meta:user-defined>
    <meta:user-defined meta:name="OVERHEIDop.GmbID/DC.identifier">gmb-2016-99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KM 97</meta:user-defined>
    <meta:user-defined meta:name="OVERHEIDop.woonplaats">Rosmalen</meta:user-defined>
    <meta:user-defined meta:name="OVERHEIDop.straatnaam">Eikakker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378 414023</meta:user-defined>
    <meta:user-defined meta:name="OVERHEIDop.versieInformatie"/>
  </office:meta>
</office:document-meta>
</file>