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4, 5242 JN,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54, 5242 JN, Rosmalen, het aanleggen van een inrit, uitweg, WB00033921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4, 5242 JN,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1</meta:user-defined>
    <meta:user-defined meta:name="OVERHEIDop.GmbID/DC.identifier">gmb-2016-99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N 54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9 412845</meta:user-defined>
    <meta:user-defined meta:name="OVERHEIDop.versieInformatie"/>
  </office:meta>
</office:document-meta>
</file>