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ongenummerd Nuland, het bouwen van een nieuw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ongenummerd Nuland, het bouwen van een nieuwe woning en bijgebouw, bouwen, uitweg, WB00033969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ongenummerd Nuland, het bouwen van een nieuwe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0</meta:user-defined>
    <meta:user-defined meta:name="OVERHEIDop.GmbID/DC.identifier">gmb-2016-9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D 23c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093 416376</meta:user-defined>
    <meta:user-defined meta:name="OVERHEIDop.versieInformatie"/>
  </office:meta>
</office:document-meta>
</file>