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KOORNBEURSWEG 67, 69, 71 EN 7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de percelen Koornbeursweg 67, 69, 71 en 73 te Heerenveen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92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KOORNBEURSWEG 67, 69, 71 EN 7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59</meta:user-defined>
    <meta:user-defined meta:name="OVERHEIDop.GmbID/DC.identifier">gmb-2016-99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DJ 67</meta:user-defined>
    <meta:user-defined meta:name="OVERHEIDop.woonplaats">Heerenveen</meta:user-defined>
    <meta:user-defined meta:name="OVERHEIDop.straatnaam">Koornbeur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19 552230</meta:user-defined>
    <meta:user-defined meta:name="OVERHEIDop.versieInformatie"/>
  </office:meta>
</office:document-meta>
</file>