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6, 5216 AZ, 's-Hertogenbosch	het plaatsen van dubbel glas in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 Janstraat 6, 5216 AZ, 's-Hertogenbosch	het plaatsen van dubbel glas in bestaande kozijnen, bouwen, WB00033951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5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5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5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Janstraat 6, 5216 AZ, 's-Hertogenbosch het plaatsen van dubbel glas in bestaan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58</meta:user-defined>
    <meta:user-defined meta:name="OVERHEIDop.GmbID/DC.identifier">gmb-2016-99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Z 6</meta:user-defined>
    <meta:user-defined meta:name="OVERHEIDop.woonplaats">'s-Hertogenbosch</meta:user-defined>
    <meta:user-defined meta:name="OVERHEIDop.straatnaam">Hertog Ja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25 410440</meta:user-defined>
    <meta:user-defined meta:name="OVERHEIDop.versieInformatie"/>
  </office:meta>
</office:document-meta>
</file>