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3-15-17-19, 5231 BV ’s-Hertogenbosch, het vergroten van de supermarkt door het realiseren van een bake-o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Wielsem 13-15-17-19, 5231 BV ’s-Hertogenbosch, het vergroten van de supermarkt door het realiseren van een bake-off, bouwen, WB00033948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5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elsem 13-15-17-19, 5231 BV ’s-Hertogenbosch, het vergroten van de supermarkt door het realiseren van een bake-of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57</meta:user-defined>
    <meta:user-defined meta:name="OVERHEIDop.GmbID/DC.identifier">gmb-2016-99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BV 11a</meta:user-defined>
    <meta:user-defined meta:name="OVERHEIDop.woonplaats">'s-Hertogenbosch</meta:user-defined>
    <meta:user-defined meta:name="OVERHEIDop.straatnaam">Het Wielse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30 414053</meta:user-defined>
    <meta:user-defined meta:name="OVERHEIDop.versieInformatie"/>
  </office:meta>
</office:document-meta>
</file>