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erkstraat 51 ’s-Hertogenbosch, het verplaatsen van een beeld met s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genover Kerkstraat 51 ’s-Hertogenbosch, het verplaatsen van een beeld met sokkel, aanleggen, WB00033952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over Kerkstraat 51 ’s-Hertogenbosch, het verplaatsen van een beeld met sok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6</meta:user-defined>
    <meta:user-defined meta:name="OVERHEIDop.GmbID/DC.identifier">gmb-2016-99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E 49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57 411035</meta:user-defined>
    <meta:user-defined meta:name="OVERHEIDop.versieInformatie"/>
  </office:meta>
</office:document-meta>
</file>