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, het uitbreiden van de woning op verdieping, het vervangen van bestaand bijgebouw met nieuwe kelder eronder en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7, 5391 KM, Nuland	het uitbreiden van de woning op verdieping, het vervangen van bestaand bijgebouw met nieuwe kelder eronder en het plaatsen van een zwembad, bouwen, WB00033915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, het uitbreiden van de woning op verdieping, het vervangen van bestaand bijgebouw met nieuwe kelder eronder en het plaatsen van e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3</meta:user-defined>
    <meta:user-defined meta:name="OVERHEIDop.GmbID/DC.identifier">gmb-2016-99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82 415098</meta:user-defined>
    <meta:user-defined meta:name="OVERHEIDop.versieInformatie"/>
  </office:meta>
</office:document-meta>
</file>