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 Rijksweg ongenummerd naast 21, de bouw van een woning en verzoek tot aansluiting op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uland Rijksweg ongenummerd naast 21, de bouw van een woning en verzoek tot aansluiting op ontsluitingsweg, bouwen, strijd bestemmingsplan, uitweg, WB0003345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5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 Rijksweg ongenummerd naast 21, de bouw van een woning en verzoek tot aansluiting op ontsluit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52</meta:user-defined>
    <meta:user-defined meta:name="OVERHEIDop.GmbID/DC.identifier">gmb-2016-99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J 59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321 414912</meta:user-defined>
    <meta:user-defined meta:name="OVERHEIDop.versieInformatie"/>
  </office:meta>
</office:document-meta>
</file>