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, Nuland, het bouwen van een nieuwe dragende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9, 5391 KA, Nuland, het bouwen van een nieuwe dragende zeugenstal, bouwen, WB00033984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9, 5391 KA, Nuland, het bouwen van een nieuwe dragende zeug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1</meta:user-defined>
    <meta:user-defined meta:name="OVERHEIDop.GmbID/DC.identifier">gmb-2016-99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A 9</meta:user-defined>
    <meta:user-defined meta:name="OVERHEIDop.woonplaats">Nuland</meta:user-defined>
    <meta:user-defined meta:name="OVERHEIDop.straatnaam">Kerk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36 416660</meta:user-defined>
    <meta:user-defined meta:name="OVERHEIDop.versieInformatie"/>
  </office:meta>
</office:document-meta>
</file>