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nabij nr. 18 te ’s-Hertogenbosch, het plaatsen van een stadsmaqu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nabij nr. 18 te ’s-Hertogenbosch, het plaatsen van een stadsmaquette, bouwen, aanleggen, strijd bestemmingsplan, WB00033957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5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5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nabij nr. 18 te ’s-Hertogenbosch, het plaatsen van een stadsmaquet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50</meta:user-defined>
    <meta:user-defined meta:name="OVERHEIDop.GmbID/DC.identifier">gmb-2016-99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G 18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18 411077</meta:user-defined>
    <meta:user-defined meta:name="OVERHEIDop.versieInformatie"/>
  </office:meta>
</office:document-meta>
</file>