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ycentrum De Olde Beth BV, ontheffing sluitingsuur op maandag 8 februari 2016 voor het pand Nieuwestraat 10 in Wehl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Partycentrum De Olde Beth BV, Nieuwestraat 10 in Wehl op maandag 8 februari 2016 van 01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925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2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25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tycentrum De Olde Beth BV, ontheffing sluitingsuur op maandag 8 februari 2016 voor het pand Nieuwestraat 10 in Wehl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9925</meta:user-defined>
    <meta:user-defined meta:name="OVERHEIDop.GmbID/DC.identifier">gmb-2016-9925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6zk00016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W 10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416 440119</meta:user-defined>
    <meta:user-defined meta:name="OVERHEIDop.versieInformatie"/>
  </office:meta>
</office:document-meta>
</file>