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785 Gemeente Stadskanaal – Verleend: omgevingsvergunning voor het verbouwen van de woning – Schoolkade 166, 9581 HJ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6 is de volgende omgevingsvergunning verleend: Schoolkade 166 , 9581 HJ Musselkanaal, voor het verbouwen van de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92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785 Gemeente Stadskanaal – Verleend: omgevingsvergunning voor het verbouwen van de woning – Schoolkade 166, 9581 HJ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49</meta:user-defined>
    <meta:user-defined meta:name="OVERHEIDop.GmbID/DC.identifier">gmb-2016-99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HJ 166</meta:user-defined>
    <meta:user-defined meta:name="OVERHEIDop.woonplaats">Musselkanaal</meta:user-defined>
    <meta:user-defined meta:name="OVERHEIDop.straatnaam">Schoolkad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571 552838</meta:user-defined>
    <meta:user-defined meta:name="OVERHEIDop.versieInformatie"/>
  </office:meta>
</office:document-meta>
</file>