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64, 5223 AL, ’s-Hertogenbosch, het tijdelijk plaatsen van een kunstinstallatie "WOLK" van 14 juli t/m 18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arallelweg 64, 5223 AL, ’s-Hertogenbosch, het tijdelijk plaatsen van een kunstinstallatie "WOLK" van 14 juli t/m 18 september 2016, bouwen, WB00033935, 12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9247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47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47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llelweg 64, 5223 AL, ’s-Hertogenbosch, het tijdelijk plaatsen van een kunstinstallatie "WOLK" van 14 juli t/m 18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99247</meta:user-defined>
    <meta:user-defined meta:name="OVERHEIDop.GmbID/DC.identifier">gmb-2016-992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AL 64</meta:user-defined>
    <meta:user-defined meta:name="OVERHEIDop.woonplaats">'s-Hertogenbosch</meta:user-defined>
    <meta:user-defined meta:name="OVERHEIDop.straatnaam">Parallel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544 411696</meta:user-defined>
    <meta:user-defined meta:name="OVERHEIDop.versieInformatie"/>
  </office:meta>
</office:document-meta>
</file>