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828 Gemeente Stadskanaal – Verleend: omgevingsvergunning voor het bouwen van een bedrijfswoning  Schoolstraat 123 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6 is de volgende omgevingsvergunning verleend: Schoolstraat 123Musselkanaal, het bouwen van een bedrijfs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4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2828 Gemeente Stadskanaal – Verleend: omgevingsvergunning voor het bouwen van een bedrijfswoning  Schoolstraat 123 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44</meta:user-defined>
    <meta:user-defined meta:name="OVERHEIDop.GmbID/DC.identifier">gmb-2016-99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G 123</meta:user-defined>
    <meta:user-defined meta:name="OVERHEIDop.woonplaats">Musselkanaal</meta:user-defined>
    <meta:user-defined meta:name="OVERHEIDop.straatnaam">School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216 553379</meta:user-defined>
    <meta:user-defined meta:name="OVERHEIDop.versieInformatie"/>
  </office:meta>
</office:document-meta>
</file>