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30-52, Rosmalen het uitbreiden van de Lidl door het toevoegen van de naastgelegen voormalig chinee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van Thiellaan 30-52, Rosmalen  het uitbreiden van de Lidl door het toevoegen van de naastgelegen voormalig chinees restaurant, bouwen, reclame, WB00033938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3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30-52, Rosmalen het uitbreiden van de Lidl door het toevoegen van de naastgelegen voormalig chinee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37</meta:user-defined>
    <meta:user-defined meta:name="OVERHEIDop.GmbID/DC.identifier">gmb-2016-99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S 30</meta:user-defined>
    <meta:user-defined meta:name="OVERHEIDop.woonplaats">Rosmalen</meta:user-defined>
    <meta:user-defined meta:name="OVERHEIDop.straatnaam">Pastoor van Thi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2 412252</meta:user-defined>
    <meta:user-defined meta:name="OVERHEIDop.versieInformatie"/>
  </office:meta>
</office:document-meta>
</file>