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, 5211 HE, ’s-Hertogenbosch, het plaatsen van plaquet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Bernhardstraat 4, 5211 HE, ’s-Hertogenbosch, het plaatsen van plaquettes, bouwen, WB00033963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3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4, 5211 HE, ’s-Hertogenbosch, het plaatsen van plaquet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34</meta:user-defined>
    <meta:user-defined meta:name="OVERHEIDop.GmbID/DC.identifier">gmb-2016-99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E 4</meta:user-defined>
    <meta:user-defined meta:name="OVERHEIDop.woonplaats">'s-Hertogenbosch</meta:user-defined>
    <meta:user-defined meta:name="OVERHEIDop.straatnaam">Prins Bernhard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5 410791</meta:user-defined>
    <meta:user-defined meta:name="OVERHEIDop.versieInformatie"/>
  </office:meta>
</office:document-meta>
</file>