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ier Van Der Weydenstr 2, 5213 CA, ’s-Hertogenbosch, het vervangen van de huidige entree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gier Van Der Weydenstr 2, 5213 CA, ’s-Hertogenbosch, het vervangen van de huidige entreedeuren, bouwen, WB00033933, 12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3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3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3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gier Van Der Weydenstr 2, 5213 CA, ’s-Hertogenbosch, het vervangen van de huidige entree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33</meta:user-defined>
    <meta:user-defined meta:name="OVERHEIDop.GmbID/DC.identifier">gmb-2016-99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CA 2</meta:user-defined>
    <meta:user-defined meta:name="OVERHEIDop.woonplaats">'s-Hertogenbosch</meta:user-defined>
    <meta:user-defined meta:name="OVERHEIDop.straatnaam">Rogier van der Weyd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70 412126</meta:user-defined>
    <meta:user-defined meta:name="OVERHEIDop.versieInformatie"/>
  </office:meta>
</office:document-meta>
</file>