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179 Gemeente Stadskanaal – Verleend: omgevingsvergunning voor het nieuw te bouwen aanbouw tegen de bestaande bedrijfshal – Veenhuizen 12 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16  is de volgende omgevingsvergunning verleend: Veenhuizen 12 ,  Onstwedde, voor het nieuw te bouwen aanbouw tegen de bestaande bedrijfshal: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79 Gemeente Stadskanaal – Verleend: omgevingsvergunning voor het nieuw te bouwen aanbouw tegen de bestaande bedrijfshal – Veenhuizen 12 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30</meta:user-defined>
    <meta:user-defined meta:name="OVERHEIDop.GmbID/DC.identifier">gmb-2016-99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TG 12</meta:user-defined>
    <meta:user-defined meta:name="OVERHEIDop.woonplaats">Onstwedde</meta:user-defined>
    <meta:user-defined meta:name="OVERHEIDop.straatnaam">Veenhuiz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242 560267</meta:user-defined>
    <meta:user-defined meta:name="OVERHEIDop.versieInformatie"/>
  </office:meta>
</office:document-meta>
</file>