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plaatsen van twee 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92, 5211 DA, ’s-Hertogenbosch, het plaatsen van twee borden, rijksmonumenten, reclame, WB00033934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2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plaatsen van twee 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29</meta:user-defined>
    <meta:user-defined meta:name="OVERHEIDop.GmbID/DC.identifier">gmb-2016-99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90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67 411059</meta:user-defined>
    <meta:user-defined meta:name="OVERHEIDop.versieInformatie"/>
  </office:meta>
</office:document-meta>
</file>