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24 en Vughterstraat 19 ’s-Hertogenbosch, een interne verbouwing van 2 bestaande panden tot 5 appartementen met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oofstraat 24 en Vughterstraat 19 ’s-Hertogtenbosch, een interne verbouwing van 2 bestaande panden tot 5 appartementen met een winkel, gemeentelijke/provinciale monumenten, WB00033936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2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fstraat 24 en Vughterstraat 19 ’s-Hertogenbosch, een interne verbouwing van 2 bestaande panden tot 5 appartementen met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28</meta:user-defined>
    <meta:user-defined meta:name="OVERHEIDop.GmbID/DC.identifier">gmb-2016-99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R 24</meta:user-defined>
    <meta:user-defined meta:name="OVERHEIDop.woonplaats">'s-Hertogenbosch</meta:user-defined>
    <meta:user-defined meta:name="OVERHEIDop.straatnaam">Stoofstraat</meta:user-defined>
    <meta:user-defined meta:name="OVERHEID.PostcodeHuisnummer/OVERHEIDop.postcodeHuisnummer">5211EW 19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36 411022</meta:user-defined>
    <meta:user-defined meta:name="OVERHEID.EPSG28992/DC.spatial">149079 410987</meta:user-defined>
    <meta:user-defined meta:name="OVERHEIDop.versieInformatie"/>
  </office:meta>
</office:document-meta>
</file>