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104, 5211 HZ, ’s-Hertogenbosch, het plaatsen van Frans balkon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erwersstraat 104, 5211 HZ, ’s-Hertogenbosch, het plaatsen van Frans alkonhekwerk, bouwen, WB00033430, 05-0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2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2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2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104, 5211 HZ, ’s-Hertogenbosch, het plaatsen van Frans balkon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27</meta:user-defined>
    <meta:user-defined meta:name="OVERHEIDop.GmbID/DC.identifier">gmb-2016-99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Z 104</meta:user-defined>
    <meta:user-defined meta:name="OVERHEIDop.woonplaats">'s-Hertogenbosch</meta:user-defined>
    <meta:user-defined meta:name="OVERHEIDop.straatnaam">Verw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11 410799</meta:user-defined>
    <meta:user-defined meta:name="OVERHEIDop.versieInformatie"/>
  </office:meta>
</office:document-meta>
</file>