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ecificatie locatie Hinthamereinde 72 en 74, het verbouwen-uitbreiden en splits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Specificatie locatie Hinthamereinde 72 en 74, het verbouwen-uitbreiden en splitsen van een pand, bouwen, strijd bestemmingsplan, slopen, BDSG, WB00033401, 01-09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9922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22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ecificatie locatie Hinthamereinde 72 en 74, het verbouwen-uitbreiden en splits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99222</meta:user-defined>
    <meta:user-defined meta:name="OVERHEIDop.GmbID/DC.identifier">gmb-2016-9922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PP 72</meta:user-defined>
    <meta:user-defined meta:name="OVERHEIDop.woonplaats">'s-Hertogenbosch</meta:user-defined>
    <meta:user-defined meta:name="OVERHEIDop.straatnaam">Hinthamerein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076 411287</meta:user-defined>
    <meta:user-defined meta:name="OVERHEID.EPSG28992/DC.spatial">150076 411287</meta:user-defined>
    <meta:user-defined meta:name="OVERHEIDop.versieInformatie"/>
  </office:meta>
</office:document-meta>
</file>