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nabij inrit nr. 38, het kappen van een boom (Tilia cordata Greenspi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nabij inrit nr. 38, het kappen van een boom (Tilia cordata Greenspire), kappen, WB00033950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nabij inrit nr. 38, het kappen van een boom (Tilia cordata Greenspi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1</meta:user-defined>
    <meta:user-defined meta:name="OVERHEIDop.GmbID/DC.identifier">gmb-2016-99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J 38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20 415521</meta:user-defined>
    <meta:user-defined meta:name="OVERHEIDop.versieInformatie"/>
  </office:meta>
</office:document-meta>
</file>