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poort 4 A, 5211 EC, ’s-Hertogenbosch, het splits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apucijnenpoort 4 A, 5211 EC, ’s-Hertogenbosch, het splitsen van een bovenwoning, bouwen, strijd bestemmingsplan, gemeentelijke/provinciale monumenten, WB00033912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2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pucijnenpoort 4 A, 5211 EC, ’s-Hertogenbosch, het splitsen van ee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20</meta:user-defined>
    <meta:user-defined meta:name="OVERHEIDop.GmbID/DC.identifier">gmb-2016-99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C 4a</meta:user-defined>
    <meta:user-defined meta:name="OVERHEIDop.woonplaats">'s-Hertogenbosch</meta:user-defined>
    <meta:user-defined meta:name="OVERHEIDop.straatnaam">Capucijnen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78 410947</meta:user-defined>
    <meta:user-defined meta:name="OVERHEIDop.versieInformatie"/>
  </office:meta>
</office:document-meta>
</file>