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60, 5231 HJ, ’s-Hertogenbosch, het kappen van een beschadigde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itenpepersdreef 160, 5231 HJ, ’s-Hertogenbosch, het kappen van een beschadigde Iep, kappen, WB00033917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1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epersdreef 160, 5231 HJ, ’s-Hertogenbosch, het kappen van een beschadigde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19</meta:user-defined>
    <meta:user-defined meta:name="OVERHEIDop.GmbID/DC.identifier">gmb-2016-99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HJ 160</meta:user-defined>
    <meta:user-defined meta:name="OVERHEIDop.woonplaats">'s-Hertogenbosch</meta:user-defined>
    <meta:user-defined meta:name="OVERHEIDop.straatnaam">Buitenpepers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85 412745</meta:user-defined>
    <meta:user-defined meta:name="OVERHEIDop.versieInformatie"/>
  </office:meta>
</office:document-meta>
</file>