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te Nijmegen: Vierdaagsemarsen: Vereeniging 18 t/m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6</text:p>
            <text:p text:style-name="common-al">
            <text:span text:style-name="nadrukvet">Omschrijving: </text:span>Vierdaagsemarsen: Vereeniging 18 t/m 22 juli 2016 (Keizer Karelplein 2 te Nijmegen)</text:p>
            <text:p text:style-name="common-al">
            <text:span text:style-name="nadrukvet">Activiteiten: </text:span>Geluid; Evenement; </text:p>
            <text:p text:style-name="common-al">
            <text:span text:style-name="nadrukvet">Zaaknummer: </text:span>Z16.0177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5-2016</text:p>
            <text:p text:style-name="common-al">
            <text:span text:style-name="nadrukvet">Definitieve beschikking verzonden: </text:span>18-07-2016</text:p>
            <text:p text:style-name="common-al">
            <text:span text:style-name="nadrukvet">Einddatum bezwaartermijn: </text:span>2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16 tot en met 2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447BDF2-0374-48C6-AFDB-9824CDBE6AAC" xlink:type="simple">http://www.nijmegen.nl/vergunningpagina/?guid=C447BDF2-0374-48C6-AFDB-9824CDBE6A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21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 te Nijmegen: Vierdaagsemarsen: Vereeniging 18 t/m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18</meta:user-defined>
    <meta:user-defined meta:name="OVERHEIDop.GmbID/DC.identifier">gmb-2016-9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NC 2d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