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i Fusion, 06-08-2016, Waalbandijk (Vasim): Holi Fusion, 06-08-2016, Waalbandijk (Vasim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6</text:p>
            <text:p text:style-name="common-al">
            <text:span text:style-name="nadrukvet">Omschrijving: </text:span>Holi Fusion, 06-08-2016, Waalbandijk (Vasim) (Holi Fusion, 06-08-2016, Waalbandijk (Vasim)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14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>
            <text:span text:style-name="nadrukvet">Einddatum beroep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8D92448-C607-46B9-A921-CF620BDC1345" xlink:type="simple">http://www.nijmegen.nl/vergunningpagina/?guid=58D92448-C607-46B9-A921-CF620BDC13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2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i Fusion, 06-08-2016, Waalbandijk (Vasim): Holi Fusion, 06-08-2016, Waalbandijk (Vasim)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17</meta:user-defined>
    <meta:user-defined meta:name="OVERHEIDop.GmbID/DC.identifier">gmb-2016-9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47.04 429105.6</meta:user-defined>
    <meta:user-defined meta:name="OVERHEIDop.versieInformatie"/>
  </office:meta>
</office:document-meta>
</file>