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4a: Aanvraag wijziging beheer massagesalon Voorstadslaan 4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Aanvraag wijziging beheer massagesalon Voorstadslaan 4a (Voorstadslaan 4a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6.0140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BC9B35E-6073-4740-ADAD-DB5A9BA6D47B" xlink:type="simple">http://www.nijmegen.nl/vergunningpagina/?guid=DBC9B35E-6073-4740-ADAD-DB5A9BA6D4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4a: Aanvraag wijziging beheer massagesalon Voorstadslaan 4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6</meta:user-defined>
    <meta:user-defined meta:name="OVERHEIDop.GmbID/DC.identifier">gmb-2016-9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NN 1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34.8 428816.9</meta:user-defined>
    <meta:user-defined meta:name="OVERHEIDop.versieInformatie"/>
  </office:meta>
</office:document-meta>
</file>