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k WilhelminasingelBijleveldsingel: Vierdaagsemarsen: De Ijshopper, 18-07 t/m 22-07, Hoek Wilhelminasingel/Bijleveldsingel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7-2016</text:p>
            <text:p text:style-name="common-al">
            <text:span text:style-name="nadrukvet">Omschrijving: </text:span>Vierdaagsemarsen: De Ijshopper, 18-07 t/m 22-07, Hoek Wilhelminasingel/Bijleveldsingel (Hoek WilhelminasingelBijleveldsingel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6.012664</text:p>
            <text:p text:style-name="common-al">
            <text:span text:style-name="nadrukvet">Product: </text:span>apv vergunning</text:p>
            <text:p text:style-name="common-al">
            <text:span text:style-name="nadrukvet">Ontvangst: </text:span>24-03-2016</text:p>
            <text:p text:style-name="common-al">
            <text:span text:style-name="nadrukvet">Definitieve beschikking verzonden: </text:span>18-07-2016</text:p>
            <text:p text:style-name="common-al">
            <text:span text:style-name="nadrukvet">Einddatum bezwaartermijn: </text:span>29-08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juli 2016 tot en met 29 augustus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76001200-762E-4FD3-B2D4-5D2AD7F30B20" xlink:type="simple">http://www.nijmegen.nl/vergunningpagina/?guid=76001200-762E-4FD3-B2D4-5D2AD7F30B2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99215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215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215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ek WilhelminasingelBijleveldsingel: Vierdaagsemarsen: De Ijshopper, 18-07 t/m 22-07, Hoek Wilhelminasingel/Bijleveldsingel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215</meta:user-defined>
    <meta:user-defined meta:name="OVERHEIDop.GmbID/DC.identifier">gmb-2016-992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24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814.57 428153.11</meta:user-defined>
    <meta:user-defined meta:name="OVERHEIDop.versieInformatie"/>
  </office:meta>
</office:document-meta>
</file>