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wartier: Objecten, geluid 4-Daagsemarsen woe 20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6</text:p>
            <text:p text:style-name="common-al">
            <text:span text:style-name="nadrukvet">Omschrijving: </text:span>Objecten, geluid 4-Daagsemarsen woe 20 juli 2016 (Waterkwartier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67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477EBFA-BC28-4477-BBA2-F77126BCE0B3" xlink:type="simple">http://www.nijmegen.nl/vergunningpagina/?guid=F477EBFA-BC28-4477-BBA2-F77126BCE0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21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kwartier: Objecten, geluid 4-Daagsemarsen woe 20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14</meta:user-defined>
    <meta:user-defined meta:name="OVERHEIDop.GmbID/DC.identifier">gmb-2016-99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TS 2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96.87 429345.59</meta:user-defined>
    <meta:user-defined meta:name="OVERHEIDop.versieInformatie"/>
  </office:meta>
</office:document-meta>
</file>