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printer Prins Mauritssingel: Standplaats 4-Daagsemarsen Waalsprinter 16 t/m 22 jul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16</text:p>
            <text:p text:style-name="common-al">
            <text:span text:style-name="nadrukvet">Omschrijving: </text:span>Standplaats 4-Daagsemarsen Waalsprinter 16 t/m 22 juli 2016 (Waalsprinter Prins Mauritssingel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52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4-2016</text:p>
            <text:p text:style-name="common-al">
            <text:span text:style-name="nadrukvet">Definitieve beschikking verzonden: </text:span>14-07-2016</text:p>
            <text:p text:style-name="common-al">
            <text:span text:style-name="nadrukvet">Einddatum bezwaar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16 tot en met 2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59BCA3A-1FCB-419A-846A-4CF644F6C5D9" xlink:type="simple">http://www.nijmegen.nl/vergunningpagina/?guid=459BCA3A-1FCB-419A-846A-4CF644F6C5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921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sprinter Prins Mauritssingel: Standplaats 4-Daagsemarsen Waalsprinter 16 t/m 22 jul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13</meta:user-defined>
    <meta:user-defined meta:name="OVERHEIDop.GmbID/DC.identifier">gmb-2016-99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AC 1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60.52 428040.12</meta:user-defined>
    <meta:user-defined meta:name="OVERHEIDop.versieInformatie"/>
  </office:meta>
</office:document-meta>
</file>