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rostraat 1-7, ’s-Hertogenbosch, het verbouwen van een fitnes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ederostraat 1-7, ’s-Hertogenbosch, het verbouwen van een fitnesscentrum, bouwen, WB00033940, 1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1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1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1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derostraat 1-7, ’s-Hertogenbosch, het verbouwen van een fitnes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12</meta:user-defined>
    <meta:user-defined meta:name="OVERHEIDop.GmbID/DC.identifier">gmb-2016-99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JV 1</meta:user-defined>
    <meta:user-defined meta:name="OVERHEIDop.woonplaats">'s-Hertogenbosch</meta:user-defined>
    <meta:user-defined meta:name="OVERHEIDop.straatnaam">Breder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16 410785</meta:user-defined>
    <meta:user-defined meta:name="OVERHEIDop.versieInformatie"/>
  </office:meta>
</office:document-meta>
</file>