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46, 5211 TM, ’s-Hertogenbosch,het plaatsen van nieuw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 Haven 46, 5211 TM, ’s-Hertogenbosch,het plaatsen van nieuwe gevelkozijnen, bouwen, WB00033985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1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46, 5211 TM, ’s-Hertogenbosch,het plaatsen van nieuwe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10</meta:user-defined>
    <meta:user-defined meta:name="OVERHEIDop.GmbID/DC.identifier">gmb-2016-99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M 46</meta:user-defined>
    <meta:user-defined meta:name="OVERHEIDop.woonplaats">'s-Hertogenbosch</meta:user-defined>
    <meta:user-defined meta:name="OVERHEIDop.straatnaam">Brede 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57 411582</meta:user-defined>
    <meta:user-defined meta:name="OVERHEIDop.versieInformatie"/>
  </office:meta>
</office:document-meta>
</file>