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24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gebruiken van de woning voor een praktijk (leefstijl/vitaliteitscoach) en het plaatsen van reclame</text:p>
            <text:p text:style-name="common-al">Datum indiening: 18 januari 2016</text:p>
            <text:p text:style-name="common-al">Wabonummer: D16/01243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2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2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2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nnewende 24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21</meta:user-defined>
    <meta:user-defined meta:name="OVERHEIDop.GmbID/DC.identifier">gmb-2016-9921</meta:user-defined>
    <meta:user-defined meta:name="OVERHEID.TaxonomieBeleidsagenda/OVERHEID.category">Ruimte en infrastructuur | Organisatie en beleid</meta:user-defined>
    <meta:user-defined meta:name="OVERHEIDop.referentienummer">D16/0124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ER 243</meta:user-defined>
    <meta:user-defined meta:name="OVERHEIDop.woonplaats">Apeldoorn</meta:user-defined>
    <meta:user-defined meta:name="OVERHEIDop.straatnaam">Zonnewen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768 470285</meta:user-defined>
    <meta:user-defined meta:name="OVERHEIDop.versieInformatie"/>
  </office:meta>
</office:document-meta>
</file>