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131 - Gemeente Stadskanaal - Verleend: omgevingsvergunning voor het kappen van één kastanje, Oosterholts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6 is de volgende omgevingsvergunning verleend: Oosterholtsweg 5, 9591 VE Onstwedde, het kappen van één kastanj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0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131 - Gemeente Stadskanaal - Verleend: omgevingsvergunning voor het kappen van één kastanje, Oosterholts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09</meta:user-defined>
    <meta:user-defined meta:name="OVERHEIDop.GmbID/DC.identifier">gmb-2016-99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E 5</meta:user-defined>
    <meta:user-defined meta:name="OVERHEIDop.woonplaats">Onstwedde</meta:user-defined>
    <meta:user-defined meta:name="OVERHEIDop.straatnaam">Oosterholt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7173 561832</meta:user-defined>
    <meta:user-defined meta:name="OVERHEIDop.versieInformatie"/>
  </office:meta>
</office:document-meta>
</file>